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-Roman" svg:font-family="Times-Roman, 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Georgia" style:font-name-complex="Georgia"/>
    </style:style>
    <style:style style:name="P2" style:family="paragraph" style:parent-style-name="Standard">
      <style:paragraph-properties style:line-height-at-least="0.2701in" style:text-autospace="none"/>
      <style:text-properties fo:color="#434343" style:font-name="Georgia" fo:font-size="12pt" fo:letter-spacing="normal" fo:text-shadow="none" style:text-underline-style="solid" style:text-underline-width="auto" style:text-underline-color="font-color" fo:font-weight="normal" style:letter-kerning="true" style:font-name-asian="Times-Roman" style:font-size-asian="12pt" style:font-weight-asian="normal" style:font-name-complex="Georgia" style:font-size-complex="12pt" style:font-weight-complex="normal"/>
    </style:style>
    <style:style style:name="P3" style:family="paragraph" style:parent-style-name="Standard">
      <style:paragraph-properties style:line-height-at-least="0.2701in" style:text-autospace="none">
        <style:tab-stops>
          <style:tab-stop style:position="-0.3472in"/>
          <style:tab-stop style:position="0in"/>
        </style:tab-stops>
      </style:paragraph-properties>
      <style:text-properties fo:color="#434343" fo:letter-spacing="normal"/>
    </style:style>
    <style:style style:name="P4" style:family="paragraph" style:parent-style-name="Standard">
      <style:paragraph-properties fo:margin-top="0in" fo:margin-bottom="0.3472in" style:line-height-at-least="0.2701in" style:text-autospace="none"/>
    </style:style>
    <style:style style:name="P5" style:family="paragraph" style:parent-style-name="Standard">
      <style:paragraph-properties fo:margin-top="0in" fo:margin-bottom="0.3472in" style:line-height-at-least="0.2701in" style:text-autospace="none"/>
      <style:text-properties fo:color="#434343" style:font-name="Georgia" fo:font-size="14pt" fo:letter-spacing="0.028in" fo:text-shadow="1pt 1pt" fo:font-weight="bold" style:letter-kerning="true" style:font-name-asian="Times-Roman" style:font-size-asian="14pt" style:font-weight-asian="bold" style:font-name-complex="Georgia" style:font-size-complex="14pt" style:font-weight-complex="bold"/>
    </style:style>
    <style:style style:name="P6" style:family="paragraph" style:parent-style-name="Standard">
      <style:paragraph-properties fo:margin-left="0.5in" fo:margin-right="0in" style:line-height-at-least="0.2902in" fo:text-indent="-0.5in" style:auto-text-indent="false" style:text-autospace="none">
        <style:tab-stops>
          <style:tab-stop style:position="0.1528in"/>
          <style:tab-stop style:position="0.5in"/>
        </style:tab-stops>
      </style:paragraph-properties>
      <style:text-properties fo:color="#434343" style:font-name="Georgia" fo:font-size="17pt" fo:letter-spacing="normal" fo:text-shadow="none" fo:font-weight="normal" style:letter-kerning="true" style:font-name-asian="Times-Roman" style:font-size-asian="17pt" style:font-weight-asian="normal" style:font-name-complex="Georgia" style:font-size-complex="17pt" style:font-weight-complex="normal"/>
    </style:style>
    <style:style style:name="P7" style:family="paragraph" style:parent-style-name="Standard">
      <style:paragraph-properties fo:margin-top="0in" fo:margin-bottom="0.472in" style:line-height-at-least="0.2902in" fo:text-align="justify" style:justify-single-word="false" style:text-autospace="none"/>
      <style:text-properties fo:color="#434343" style:font-name="Georgia" fo:font-size="11pt" fo:letter-spacing="normal" fo:text-shadow="none" fo:font-weight="normal" style:letter-kerning="true" style:font-name-asian="Times-Roman" style:font-size-asian="11pt" style:font-weight-asian="normal" style:font-name-complex="Georgia" style:font-size-complex="11pt" style:font-weight-complex="normal"/>
    </style:style>
    <style:style style:name="P8" style:family="paragraph" style:parent-style-name="Standard">
      <style:paragraph-properties fo:margin-left="0in" fo:margin-right="0in" fo:line-height="100%" fo:text-indent="-0.5in" style:auto-text-indent="false" style:text-autospace="none">
        <style:tab-stops>
          <style:tab-stop style:position="0.1528in"/>
          <style:tab-stop style:position="0.5in"/>
        </style:tab-stops>
      </style:paragraph-properties>
      <style:text-properties fo:color="#434343" style:font-name="Georgia" fo:font-size="14pt" fo:letter-spacing="normal" fo:text-shadow="none" fo:font-weight="normal" style:letter-kerning="true" style:font-name-asian="Times-Roman" style:font-size-asian="14pt" style:font-weight-asian="normal" style:font-name-complex="Georgia" style:font-size-complex="14pt" style:font-weight-complex="normal"/>
    </style:style>
    <style:style style:name="P9" style:family="paragraph" style:parent-style-name="Standard">
      <style:paragraph-properties fo:margin-top="0in" fo:margin-bottom="0in" style:line-height-at-least="0.2701in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2">
      <style:paragraph-properties fo:margin-left="0.4925in" fo:margin-right="0in" fo:line-height="100%" fo:text-indent="-0.25in" style:auto-text-indent="false" style:text-autospace="none">
        <style:tab-stops>
          <style:tab-stop style:position="-0.3472in"/>
          <style:tab-stop style:position="0in"/>
        </style:tab-stops>
      </style:paragraph-properties>
      <style:text-properties fo:color="#434343" style:font-name="Georgia" fo:font-size="14pt" fo:letter-spacing="normal" fo:text-shadow="none" fo:font-weight="normal" style:letter-kerning="true" style:font-name-asian="Times-Roman" style:font-size-asian="14pt" style:font-weight-asian="normal" style:font-name-complex="Georgia" style:font-size-complex="14pt" style:font-weight-complex="normal"/>
    </style:style>
    <style:style style:name="T1" style:family="text">
      <style:text-properties style:font-name="Georgia" fo:font-size="24pt" style:font-size-asian="24pt" style:font-name-complex="Georgia" style:font-size-complex="24pt"/>
    </style:style>
    <style:style style:name="T2" style:family="text">
      <style:text-properties style:font-name="Georgia" fo:font-size="18pt" style:font-size-asian="18pt" style:font-name-complex="Georgia" style:font-size-complex="18pt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fo:font-size="11pt" fo:text-shadow="none" fo:font-weight="normal" style:letter-kerning="true" style:font-name-asian="Times-Roman" style:font-size-asian="11pt" style:font-weight-asian="normal" style:font-name-complex="Georgia" style:font-size-complex="11pt" style:font-weight-complex="normal"/>
    </style:style>
    <style:style style:name="T5" style:family="text">
      <style:text-properties style:font-name="Georgia" fo:font-size="12pt" fo:text-shadow="none" fo:font-weight="normal" style:letter-kerning="true" style:font-name-asian="Times-Roman" style:font-size-asian="12pt" style:font-weight-asian="normal" style:font-name-complex="Georgia" style:font-size-complex="12pt" style:font-weight-complex="normal"/>
    </style:style>
    <style:style style:name="T6" style:family="text">
      <style:text-properties fo:color="#434343" style:font-name="Georgia" fo:font-size="14pt" fo:letter-spacing="normal" fo:text-shadow="none" fo:font-weight="normal" style:letter-kerning="true" style:font-name-asian="Times-Roman" style:font-size-asian="14pt" style:font-weight-asian="normal" style:font-name-complex="Georgia" style:font-size-complex="14pt" style:font-weight-complex="normal"/>
    </style:style>
    <style:style style:name="T7" style:family="text">
      <style:text-properties fo:color="#434343" style:font-name="Georgia" fo:font-size="14pt" fo:letter-spacing="0.028in" fo:text-shadow="1pt 1pt" fo:font-weight="bold" style:letter-kerning="true" style:font-name-asian="Times-Roman" style:font-size-asian="14pt" style:font-weight-asian="bold" style:font-name-complex="Georgia" style:font-size-complex="14pt" style:font-weight-complex="bold"/>
    </style:style>
    <style:style style:name="T8" style:family="text">
      <style:text-properties fo:color="#434343" style:font-name="Georgia" fo:font-size="12pt" fo:letter-spacing="0.028in" fo:text-shadow="1pt 1pt" fo:font-weight="bold" style:letter-kerning="true" style:font-name-asian="Times-Roman" style:font-size-asian="12pt" style:font-weight-asian="bold" style:font-name-complex="Georgia" style:font-size-complex="12pt" style:font-weight-complex="bold"/>
    </style:style>
    <style:style style:name="T9" style:family="text">
      <style:text-properties fo:color="#434343" style:font-name="Georgia" fo:font-size="12pt" fo:letter-spacing="normal" fo:text-shadow="none" fo:font-weight="normal" style:letter-kerning="true" style:font-name-asian="Times-Roman" style:font-size-asian="12pt" style:font-weight-asian="normal" style:font-name-complex="Georgia" style:font-size-complex="12pt" style:font-weight-complex="normal"/>
    </style:style>
    <style:style style:name="T10" style:family="text">
      <style:text-properties fo:color="#434343" style:font-name="Georgia" fo:font-size="12pt" fo:letter-spacing="normal" fo:text-shadow="none" style:text-underline-style="solid" style:text-underline-width="auto" style:text-underline-color="font-color" fo:font-weight="normal" style:letter-kerning="true" style:font-name-asian="Times-Roman" style:font-size-asian="12pt" style:font-weight-asian="normal" style:font-name-complex="Georgia" style:font-size-complex="12pt" style:font-weight-complex="normal"/>
    </style:style>
    <style:style style:name="T11" style:family="text">
      <style:text-properties fo:color="#434343" style:font-name="Georgia" fo:font-size="12pt" fo:letter-spacing="normal" fo:text-shadow="none" fo:font-weight="bold" style:letter-kerning="true" style:font-name-asian="Times-Roman" style:font-size-asian="12pt" style:font-weight-asian="bold" style:font-name-complex="Georgia" style:font-size-complex="12pt" style:font-weight-complex="bold"/>
    </style:style>
    <style:style style:name="T12" style:family="text">
      <style:text-properties fo:color="#434343" style:font-name="Georgia" fo:font-size="16pt" fo:letter-spacing="0.028in" fo:text-shadow="1pt 1pt" fo:font-weight="bold" style:letter-kerning="true" style:font-name-asian="Times-Roman" style:font-size-asian="16pt" style:font-weight-asian="bold" style:font-name-complex="Georgia" style:font-size-complex="16pt" style:font-weight-complex="bold"/>
    </style:style>
    <style:style style:name="T13" style:family="text">
      <style:text-properties fo:color="#434343" style:font-name="Georgia" fo:font-size="11pt" fo:letter-spacing="normal" fo:text-shadow="none" fo:font-weight="normal" style:letter-kerning="true" style:font-name-asian="Times-Roman" style:font-size-asian="11pt" style:font-weight-asian="normal" style:font-name-complex="Georgia" style:font-size-complex="11pt" style:font-weight-complex="normal"/>
    </style:style>
    <style:style style:name="T14" style:family="text">
      <style:text-properties fo:color="#434343" style:font-name="Georgia" fo:font-size="11pt" fo:letter-spacing="normal" fo:text-shadow="none" style:text-underline-style="none" fo:font-weight="normal" style:letter-kerning="true" style:font-name-asian="Times-Roman" style:font-size-asian="11pt" style:font-weight-asian="normal" style:font-name-complex="Georgia" style:font-size-complex="11pt" style:font-weight-complex="normal"/>
    </style:style>
    <style:style style:name="T15" style:family="text">
      <style:text-properties fo:color="#535353" style:font-name="Georgia" fo:font-size="12pt" fo:letter-spacing="normal" fo:text-shadow="none" fo:font-weight="bold" style:letter-kerning="true" style:font-name-asian="Times-Roman" style:font-size-asian="12pt" style:font-weight-asian="bold" style:font-name-complex="Georgia" style:font-size-complex="12pt" style:font-weight-complex="bold"/>
    </style:style>
    <style:style style:name="T16" style:family="text">
      <style:text-properties fo:font-variant="normal" fo:text-transform="none" fo:color="#434343" style:font-name="Georgia" fo:font-size="12pt" fo:letter-spacing="normal" fo:text-shadow="none" fo:font-weight="bold" style:letter-kerning="true" style:font-name-asian="Times-Roman" style:font-size-asian="12pt" style:font-weight-asian="bold" style:font-name-complex="Georgia" style:font-size-complex="12pt" style:font-weight-complex="bold"/>
    </style:style>
    <style:style style:name="T17" style:family="text">
      <style:text-properties fo:font-variant="normal" fo:text-transform="none" fo:color="#434343" style:font-name="Georgia" fo:font-size="11pt" fo:letter-spacing="normal" fo:text-shadow="none" fo:font-weight="normal" style:letter-kerning="true" style:font-name-asian="Times-Roman" style:font-size-asian="11pt" style:font-weight-asian="normal" style:font-name-complex="Georgia" style:font-size-complex="11pt" style:font-weight-complex="normal"/>
    </style:style>
    <style:style style:name="T18" style:family="text">
      <style:text-properties fo:font-variant="normal" fo:text-transform="none" fo:color="#434343" style:font-name="Georgia" fo:font-size="11pt" fo:letter-spacing="normal" fo:text-shadow="none" fo:font-weight="bold" style:letter-kerning="true" style:font-name-asian="Times-Roman" style:font-size-asian="11pt" style:font-weight-asian="bold" style:font-name-complex="Georgia" style:font-size-complex="11pt" style:font-weight-complex="bold"/>
    </style:style>
    <style:style style:name="T19" style:family="text">
      <style:text-properties fo:font-variant="normal" fo:text-transform="none" fo:color="#434343" style:font-name="Georgia" fo:font-size="11pt" fo:letter-spacing="normal" fo:text-shadow="none" style:text-underline-style="none" fo:font-weight="normal" style:letter-kerning="true" style:font-name-asian="Times-Roman" style:font-size-asian="11pt" style:font-weight-asian="normal" style:font-name-complex="Georgia" style:font-size-complex="11pt" style:font-weight-complex="normal"/>
    </style:style>
    <style:style style:name="T20" style:family="text">
      <style:text-properties fo:font-variant="normal" fo:text-transform="none" fo:color="#434343" style:font-name="Georgia" fo:font-size="11pt" fo:letter-spacing="normal" fo:text-shadow="none" style:text-underline-style="none" fo:font-weight="bold" style:letter-kerning="true" style:font-name-asian="Times-Roman" style:font-size-asian="11pt" style:font-weight-asian="bold" style:font-name-complex="Georgia" style:font-size-complex="11pt" style:font-weight-complex="bold"/>
    </style:style>
    <style:style style:name="T21" style:family="text">
      <style:text-properties fo:font-variant="normal" fo:text-transform="none" fo:color="#000000"/>
    </style:style>
    <style:style style:name="T22" style:family="text">
      <style:text-properties fo:font-variant="normal" fo:text-transform="none" fo:color="#000000" style:font-name="Georgia" fo:font-size="11pt" fo:text-shadow="none" fo:font-weight="normal" style:letter-kerning="true" style:font-name-asian="Times-Roman" style:font-size-asian="11pt" style:font-weight-asian="normal" style:font-name-complex="Georgia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ela Webb Mitchell<text:line-break/></text:span><text:span text:style-name="T2">Front End Interactive Developer<text:line-break/></text:span><text:span text:style-name="T3">info@kaeladesign.com | <text:s/>657-217-2109 | <text:s/>Orange and Los Angeles County, California</text:span></text:p>
      <text:p text:style-name="P1"/>
      <text:p text:style-name="P5">SKILLS</text:p>
      <text:list xml:id="list5671754626369756155" text:style-name="WW8Num2">
        <text:list-header>
          <text:p text:style-name="P11">*HTML5 <text:s/>&amp; CSS3(SASS/LESS)</text:p>
          <text:p text:style-name="P11">*Javascript (jQuery, Angular)</text:p>
          <text:p text:style-name="P11">*Bootstrap, Foundation</text:p>
          <text:p text:style-name="P11">*Mobile Web and Responsive Design</text:p>
          <text:p text:style-name="P11">*Photoshop, Illustrator, InDesign</text:p>
          <text:p text:style-name="P11">*PSD to pixel perfect code</text:p>
          <text:p text:style-name="P11">*WordPress, Joomla!; Custom Themes, &amp; eCommerce</text:p>
          <text:p text:style-name="P11">*MAC OS. Linux. Windows. Raspbian</text:p>
          <text:p text:style-name="P11">*GIT / SVN, Grunt/Gulp, bower, npm</text:p>
          <text:p text:style-name="P11">*Cross Browser Platform Compatibility</text:p>
          <text:p text:style-name="P11">*UX/UI, SEO and Web Standards Valid Code</text:p>
          <text:p text:style-name="P11">*Analytics / Dev Tools</text:p>
        </text:list-header>
      </text:list>
      <text:p text:style-name="P8"><text:tab/><text:tab/><text:tab/>Skills in progress: Node.js/MEAN stack, Ruby/ Ruby on Rails</text:p>
      <text:p text:style-name="P6"/>
      <text:p text:style-name="P4"><text:span text:style-name="T7">ATTRIBUTES<text:line-break/></text:span><text:span text:style-name="T8"><text:line-break/></text:span><text:span text:style-name="T15">Passion for web development</text:span><text:span text:style-name="T9"> - demonstrated by my long-running interest in design, web development, and computers as well as a history of praise from supervisors regarding my thoroughness, high code quality and the dedication I lavish on the work I do.<text:line-break/><text:line-break/></text:span><text:span text:style-name="T15">Quick to research and learn new technologies</text:span><text:span text:style-name="T9"> to solve problems and implement them where needed efficiently and quickly (as demonstrated by my history of finding latest stable or tried-and-true solutions and <text:s/>I have been given many projects where <text:s/>learning a new framework, library, or technology was needed in a short time).<text:line-break/><text:line-break/></text:span><text:span text:style-name="T15">Excellent customer service and communication skills</text:span><text:span text:style-name="T9"> worked directly with most clients on projects to determine their needs and how to best implement them and effectively communicate in team meetings to plan projects and user experiences. <text:s/><text:line-break/></text:span><text:span text:style-name="T6"><text:line-break/><text:line-break/></text:span><text:span text:style-name="T7">WORK EXPERIENCE<text:line-break/></text:span><text:soft-page-break/><text:span text:style-name="T12"><text:line-break/></text:span><text:span text:style-name="T10">FREELANCE WEB DESIGNER &amp; DEVELOPER :: KAELA DESIGN :: 2014-PRESENT<text:line-break/></text:span><text:span text:style-name="T19">• Web design and development for various clients </text:span><text:span text:style-name="T20">• </text:span><text:span text:style-name="T19">E-Commerce Websites </text:span><text:span text:style-name="T20">• </text:span><text:span text:style-name="T19">Newsletters </text:span><text:span text:style-name="T20">• <text:s/></text:span><text:span text:style-name="T19"><text:s text:c="2"/>Learned new tools: Angular, Wordpress (frameworks like Sage), yeoman, grunt/gulp, <text:s/>API's'and SASS/LESS.<text:line-break/>Clients include: bolero-records.com, armik.com</text:span><text:span text:style-name="T14"><text:line-break/></text:span><text:span text:style-name="T12"><text:line-break/></text:span><text:span text:style-name="T10">INTERACTIVE DEVELOPER :: ROSETTA :: EL SEGUNDO, CA :: Contracted 2013 – 2014</text:span><text:span text:style-name="T11"><text:line-break/></text:span><text:span text:style-name="T16">• </text:span><text:span text:style-name="T13">Front end development in Foundation 5 with Google Maps API V3 <text:s/></text:span><text:span text:style-name="T17">•</text:span><text:span text:style-name="T13"> <text:s/>Wordpress maintenance (customizing template, updating data, <text:s/>JSON) <text:s/></text:span><text:span text:style-name="T17">• <text:s/></text:span><text:span text:style-name="T13">Mobile web development with cross platform standards <text:s/></text:span><text:span text:style-name="T17">• <text:s/></text:span><text:span text:style-name="T13">Pixel-Perfect eNewsletter building: PSD to cross-client-ready send in less than an hour for Fortune 500 TV and Game companies. <text:s/></text:span><text:span text:style-name="T17">• <text:s/></text:span><text:span text:style-name="T13">Agile development lifecycle and a fast paced agency environment.</text:span></text:p>
      <text:p text:style-name="P4"><text:span text:style-name="T10">FRONT-END WEB DEVELOPER :: DEXONE :: OFFSITE FROM SANTA MONICA, CA :: Contracted 2012 – 2013</text:span><text:span text:style-name="T11"><text:line-break/></text:span><text:span text:style-name="T16">• <text:s/></text:span><text:span text:style-name="T13">Front end development in HTML5, CSS3, and Javascript libraries <text:s/></text:span><text:span text:style-name="T17">• <text:s/></text:span><text:span text:style-name="T13">Mobile web development with cross platform standards <text:s/></text:span><text:span text:style-name="T17">• <text:s/></text:span><text:span text:style-name="T13">eNewsletter building <text:s/></text:span><text:span text:style-name="T17">• <text:s/></text:span><text:span text:style-name="T13">Agile development lifecycle software, daily scrum, and virtual meeting software</text:span><text:span text:style-name="T9"><text:line-break/></text:span><text:span text:style-name="T11"><text:line-break/></text:span><text:span text:style-name="T10">FRONT-END WEB DEVELOPER :: LIFE SCIENCE MEDIA :: FULLERTON CA :: 2012</text:span><text:span text:style-name="T11"><text:line-break/></text:span><text:span text:style-name="T16">• <text:s/></text:span><text:span text:style-name="T13">Web design in the most current technologies such as HTML5, CSS3, jQuery, jQuery mobile/ui. <text:s text:c="2"/></text:span><text:span text:style-name="T17">• <text:s/></text:span><text:span text:style-name="T13">Designed and developed mobile websites and web apps (on iOS) based on jQuery mobile, HTML5, and JavaScript. <text:s text:c="2"/></text:span><text:span text:style-name="T17">• <text:s/></text:span><text:span text:style-name="T13">Testing and QA of apps <text:s/></text:span><text:span text:style-name="T17">• <text:s/></text:span><text:span text:style-name="T13">High end design and photo processing and proofing.</text:span><text:span text:style-name="T9"><text:line-break/><text:line-break/></text:span><text:span text:style-name="T10">WEB DEVELOPER :: PIXEL MOTION MEDIA :: COSTA MESA CA :: 2010 – 2011</text:span><text:span text:style-name="T11"><text:line-break/></text:span><text:span text:style-name="T16">• <text:s/></text:span><text:span text:style-name="T13">Front-end web developer (HTML/XML/CSS) &amp; Photoshop <text:s/></text:span><text:span text:style-name="T17">• <text:s/></text:span><text:span text:style-name="T13">Attention to detail led to becoming QA lead for all web development <text:s/></text:span><text:span text:style-name="T17">• <text:s/></text:span><text:span text:style-name="T13">Assisted programmer in custom solutions to the custom CMS code base. <text:s/></text:span><text:span text:style-name="T17">• <text:s/></text:span><text:span text:style-name="T13">Allocated tasks to my team with a Ticket Support system and managing clients for sites I built.</text:span></text:p>
      <text:p text:style-name="P2">FREELANCE WEB DEVELOPER :: SEO :: 2008 – 2011</text:p>
      <text:p text:style-name="P3"><text:span text:style-name="T22">• <text:s/></text:span><text:span text:style-name="T4">Provided quality web development, SEO, and graphic design for clients <text:s/></text:span><text:span text:style-name="T21">• <text:s/></text:span><text:span text:style-name="T4">Coded e-mail newsletters for clients like Jenny Craig (cross platform, perfect to the pixel) <text:s/></text:span><text:span text:style-name="T22">• <text:s/></text:span><text:span text:style-name="T4">From wireframes to PSD’s to markup/CMS. (HTML, CSS, WordPress)</text:span><text:span text:style-name="T5"><text:line-break/></text:span></text:p>
      <text:p text:style-name="P9"><text:soft-page-break/><text:span text:style-name="T10">OWNER :: LIPSTICK VOGUE FASHIONS :: 2005 – 2010</text:span><text:span text:style-name="T11"><text:line-break/></text:span><text:span text:style-name="T18">• <text:s/></text:span><text:span text:style-name="T13">Ran a start-up fashion business to showcase fashion design skills <text:s/></text:span><text:span text:style-name="T17">• <text:s/></text:span><text:span text:style-name="T13">Self-taught in design, draping, pattern making, dressmaking, and production management <text:s/></text:span><text:span text:style-name="T17">• <text:s/></text:span><text:span text:style-name="T13">Created a successful e-commerce site using Joomla!, created all graphics, branding, and marketing material. <text:s/></text:span><text:span text:style-name="T17">• <text:s/></text:span><text:span text:style-name="T13">Created designs, sourced all materials and labor, and networked with related businesses, <text:s/>all sales, customer service, &amp; business operations including <text:s/>marketing with Google Adwords, Analytics, and Social Networking</text:span></text:p>
      <text:p text:style-name="P9"><text:span text:style-name="T11"><text:line-break/></text:span><text:span text:style-name="T8">EDUCATION <text:line-break/></text:span><text:span text:style-name="T11"><text:line-break/></text:span><text:span text:style-name="T9">Graduated from Serrano High School in 2003<text:line-break/>Self-taught in web design since 2005<text:line-break/><text:line-break/></text:span><text:span text:style-name="T8">PERSONAL<text:line-break/><text:line-break/></text:span><text:span text:style-name="T13">I spend most of my free time voraciously learning new things. I often work on personal projects sometimes to teach myself and sometimes to solve a particular problem. I also spend time collaborating with peers at hackerspaces and on each other's projects. I play the ukulele, am a lifelong vegetarian, ride my bicycle for my primary transportation, and have a pet chipmunk named Artie. I am also a licensed ham radio operator, KK6GCW. <text:line-break/></text:span></text:p>
      <text:p text:style-name="P7">At 19 I started my first job managing a business and began my WW2 &amp; mid-century inspired fashion business. After working with web technologies and fashion design simultaneously for several years, web development quickly took place as my passion. I have been a web designer for about seven years and have loved keeping up with the new technologies of web development. I plan to expand on these skills, including building my own web apps, as well as micro-controller embedded programming and to otherwise become a more diverse programmer. I truly love what I do and it shows in my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-Roman" svg:font-family="Times-Roman, 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1" style:font-size-asian="24pt" style:font-weight-asian="bold" style:font-name-complex="Arial Unicode MS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in" fo:margin-right="0in" fo:text-indent="0in" style:auto-text-indent="false"/>
      <style:text-properties style:font-name="Times New Roman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in" fo:margin-right="0in" fo:text-indent="0in" style:auto-text-indent="false"/>
      <style:text-properties style:font-name="Times New Roman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in" fo:margin-right="0in" fo:text-indent="0in" style:auto-text-indent="false"/>
      <style:text-properties style:font-name="Times New Roman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in" fo:margin-right="0in" fo:text-indent="0in" style:auto-text-indent="false"/>
      <style:text-properties style:font-name="Times New Roman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0402in" fo:text-indent="-0.25in" fo:margin-left="1.0402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902in" fo:text-indent="-0.25in" fo:margin-left="1.2902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5402in" fo:text-indent="-0.25in" fo:margin-left="1.5402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902in" fo:text-indent="-0.25in" fo:margin-left="1.7902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402in" fo:text-indent="-0.25in" fo:margin-left="2.0402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2.2902in" fo:text-indent="-0.25in" fo:margin-left="2.2902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02in" fo:text-indent="-0.25in" fo:margin-left="2.540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7902in" fo:text-indent="-0.25in" fo:margin-left="2.7902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3.0402in" fo:text-indent="-0.25in" fo:margin-left="3.040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e </meta:initial-creator>
    <meta:creation-date>2014-03-24T19:13:31</meta:creation-date>
    <dc:creator>Kaela Mitchell</dc:creator>
    <dc:date>2016-06-11T02:07:12</dc:date>
    <meta:editing-cycles>27</meta:editing-cycles>
    <meta:editing-duration>PT23H19M58S</meta:editing-duration>
    <meta:generator>OpenOffice/4.1.2$Unix OpenOffice.org_project/412m3$Build-9782</meta:generator>
    <meta:document-statistic meta:table-count="0" meta:image-count="0" meta:object-count="0" meta:page-count="3" meta:paragraph-count="22" meta:word-count="813" meta:character-count="5219"/>
  </office:meta>
</office:document-meta>
</file>